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9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8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5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57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50%"/>
    </style:style>
    <style:style style:name="T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line-height="150%" fo:background-color="#BFBFBF"/>
    </style:style>
    <style:style style:name="T7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50%"/>
    </style:style>
    <style:style style:name="T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64"/></text:span><text:span text:style-name="T15"><text:s text:c="37"/></text:span><text:span text:style-name="T16"><text:s/></text:span></text:p>
      <text:p text:style-name="P17">Gmina Żytno</text:p>
      <text:p text:style-name="P18">ul. Krótka 4</text:p>
      <text:p text:style-name="P19"><text:span text:style-name="T20">97-532</text:span><text:span text:style-name="T21"><text:s/></text:span><text:span text:style-name="T22">Żytno</text:span></text:p>
      <text:p text:style-name="P23"><text:span text:style-name="T24">Telefon:<text:s/></text:span><text:span text:style-name="T25">34 / 3277001<text:s/></text:span><text:span text:style-name="T26">Faks:<text:s/></text:span><text:span text:style-name="T27">34 / 3269010</text:span></text:p>
      <text:p text:style-name="P28"><text:span text:style-name="T29">adres poczty elektronicznej:<text:s/></text:span><text:span text:style-name="T30">urzadgminy@zytno.pl</text:span><text:span text:style-name="T31"><text:s text:c="47"/></text:span></text:p>
      <text:p text:style-name="P32"><text:span text:style-name="T33">NIP:<text:s/></text:span><text:span text:style-name="T34">772-22-60-228</text:span><text:span text:style-name="T35"><text:s text:c="10"/></text:span><text:span text:style-name="T36"><text:s text:c="72"/></text:span></text:p>
      <text:p text:style-name="P37"><text:s/>(pełna nazwa, adres)</text:p>
      <text:p text:style-name="P38">Wykonawca:</text:p>
      <text:p text:style-name="P39">…………………………………………………………………………..................................</text:p>
      <text:p text:style-name="P40">(pełna nazwa/firma, adres, w zależności od podmiotu: NIP, KRS/CEiDG)</text:p>
      <text:p text:style-name="P41">reprezentowany przez:</text:p>
      <text:p text:style-name="P42">…………………………………………………………………………</text:p>
      <text:p text:style-name="P43">(imię, nazwisko, stanowisko/podstawa do <text:s/>reprezentacji)</text:p>
      <text:p text:style-name="P44">Oświadczenie wykonawcy</text:p>
      <text:p text:style-name="P45">składane na podstawie art. 25a ust. 1 ustawy z dnia 29 stycznia 2004 r.</text:p>
      <text:p text:style-name="P46"><text:s/>Prawo zamówień publicznych,</text:p>
      <text:p text:style-name="P47">DOTYCZĄCE SPEŁNIANIA WARUNKÓW UDZIAŁU W<text:s/>POSTĘPOWANIU</text:p>
      <text:p text:style-name="P48"><text:span text:style-name="T49">Przystępując do postępowania o udzielenie zamówienia publicznego prowadzonego pod nazwą:</text:span><text:span text:style-name="T50"><text:line-break/></text:span><text:span text:style-name="T51"><text:s text:c="7"/></text:span><text:span text:style-name="T52"><text:s/></text:span><text:span text:style-name="T53">"Racjonalizacja gospodarki wodnościekowej w miejscowości Żytno. Remont, likwidacja i budowa sieci wodociągowej z przyłączami oraz budowa sieci kan</text:span><text:span text:style-name="T54">alizacji sanitarnej z przyłączami (III etap)</text:span><text:span text:style-name="T55"><text:s/>w m. Żytno - wodociąg</text:span><text:span text:style-name="T56">"</text:span></text:p>
      <text:p text:style-name="P57"/>
      <text:p text:style-name="P58">ja niżej podpisany, reprezentując Wykonawcę, którego nazwa jest wpisana powyżej, jako</text:p>
      <text:p text:style-name="P59"><text:span text:style-name="T60">upoważniony na piśmie lub wpisany w odpowiednich dokumentach rejestrowych, w imieniu reprez</text:span><text:span text:style-name="T61">entowanego przeze mnie Wykonawcy oświadczam, co następuje:</text:span></text:p>
      <text:p text:style-name="P62"/>
      <text:p text:style-name="P63">INFORMACJA DOTYCZĄCA WYKONAWCY:</text:p>
      <text:p text:style-name="P64"><text:span text:style-name="T65">Oświadczam, że<text:s/></text:span><text:span text:style-name="T66">spełniam warunki udziału</text:span><text:span text:style-name="T67"><text:s/>w postępowaniu określone przez zamawiającego <text:s text:c="16"/></text:span><text:span text:style-name="T68">w pkt V.2 Specyfikacji Istotnych Warunków Zamówienia i pkt<text:s/></text:span><text:span text:style-name="T69">III.1 ogłoszenia o zamówieniu</text:span></text:p>
      <text:p text:style-name="P70"/>
      <text:p text:style-name="P71"><text:span text:style-name="T72">…………….…….<text:s/></text:span><text:span text:style-name="T73">,<text:s/></text:span><text:span text:style-name="T74">dnia ………….……. r. <text:s text:c="28"/>….............................................</text:span></text:p>
      <text:p text:style-name="P75">(miejscowość) <text:s text:c="107"/><text:s text:c="5"/>(podpis)</text:p>
      <text:p text:style-name="P76"/>
      <text:p text:style-name="P77"/>
      <text:p text:style-name="P78"><text:span text:style-name="T79">INFORMACJA W ZWIĄZKU Z POLEGANIEM NA ZASOBACH INNYCH PODMIOTÓW</text:span><text:span text:style-name="T80">:</text:span></text:p>
      <text:p text:style-name="P81"><text:span text:style-name="T82">Oświadczam, że w celu wykazania spełniania warunków udziału w postępowaniu, określonych przez zamawiającego<text:s/></text:span><text:span text:style-name="T83">w pkt V.2 Specyfikacji Istotnych Warunków Zamówienia i pkt III.1<text:s/></text:span><text:span text:style-name="T84">ogłoszenia o zamówieniu</text:span><text:span text:style-name="T85">,</text:span></text:p>
      <text:p text:style-name="P86">polegam na zasobach następującego/-ych podmiotu/-ów: ……………………………………………………………………...............................................</text:p>
      <text:p text:style-name="P87">w następującym zakresie: ……………………………….....................................................</text:p>
      <text:p text:style-name="P88"><text:span text:style-name="T89">…………………………………</text:span><text:span text:style-name="T90">………………………………………………………………</text:span><text:span text:style-name="T91">(wskazać podmiot (firma, adres) i określić odpowiedni zakres dla wskazanego podmiotu).</text:span></text:p>
      <text:p text:style-name="P92"/>
      <text:p text:style-name="P93"><text:span text:style-name="T94">…………….…….<text:s/></text:span><text:span text:style-name="T95">,<text:s/></text:span><text:span text:style-name="T96">dnia ………….……. r. <text:s text:c="28"/>….............................................</text:span></text:p>
      <text:p text:style-name="P97">(miejscowość) <text:s text:c="26"/><text:s text:c="90"/>(podpis)</text:p>
      <text:p text:style-name="P98"/>
      <text:p text:style-name="P99">OŚWIADCZENIE DOTYCZĄCE PODANYCH INFORMACJI:</text:p>
      <text:p text:style-name="P100"/>
      <text:p text:style-name="P101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102"/>
      <text:p text:style-name="P103"><text:span text:style-name="T104">…………….…….<text:s/></text:span><text:span text:style-name="T105">,<text:s/></text:span><text:span text:style-name="T106">dnia ………….……. r. <text:s text:c="28"/>….............................................</text:span></text:p>
      <text:p text:style-name="P107">(miejscowość) <text:s text:c="15"/><text:s text:c="95"/>(podpis)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7-08-22T10:00:00Z</dc:date>
    <meta:print-date>2016-11-14T13:57:00Z</meta:print-date>
    <meta:template xlink:href="Normal.dotm" xlink:type="simple"/>
    <meta:editing-cycles>28</meta:editing-cycles>
    <meta:editing-duration>PT522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70" meta:character-count="3289" meta:row-count="23" meta:non-whitespace-character-count="2825"/>
  </office:meta>
</office:document-meta>
</file>